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_3f__3f__3f__3f__3f__3f__3f_" style:list-style-name="" style:master-page-name="Standard">
      <style:paragraph-properties fo:margin-top="0cm" fo:margin-bottom="0.353cm" fo:line-height="115%" style:page-number="auto"/>
      <style:text-properties fo:font-size="14pt" style:font-size-asian="14pt" style:font-size-complex="14pt"/>
    </style:style>
    <style:style style:name="P2" style:family="paragraph" style:parent-style-name="_3f__3f__3f__3f__3f__3f__3f_" style:list-style-name="">
      <style:paragraph-properties fo:margin-top="0cm" fo:margin-bottom="0.353cm" fo:line-height="115%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_3f__3f__3f__3f__3f__3f__3f_" style:list-style-name="">
      <style:paragraph-properties fo:margin-top="0cm" fo:margin-bottom="0.353cm" fo:line-height="115%"/>
      <style:text-properties fo:font-size="14pt" style:font-size-asian="14pt" style:font-size-complex="14pt"/>
    </style:style>
    <style:style style:name="P4" style:family="paragraph" style:parent-style-name="_3f__3f__3f__3f__3f__3f__3f_" style:list-style-name="">
      <style:paragraph-properties fo:margin-top="0cm" fo:margin-bottom="0.353cm" fo:line-height="115%"/>
      <style:text-properties fo:font-size="14pt" style:font-size-asian="14pt"/>
    </style:style>
    <style:style style:name="P5" style:family="paragraph" style:parent-style-name="_3f__3f__3f__3f__3f__3f__3f_" style:list-style-name="">
      <style:paragraph-properties fo:margin-top="0cm" fo:margin-bottom="0.353cm" fo:line-height="115%"/>
      <style:text-properties fo:font-size="14pt" fo:language="en" fo:country="US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en" fo:country="US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 CYR" style:font-name-asian="Times New Roman CYR" style:font-name-complex="Times New Roman CY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text:tab/><text:tab/>Наблюдение за кроликом</text:span><text:span text:style-name="T2"> </text:span></text:p>
      <text:p text:style-name="P2">Задачи</text:p>
      <text:p text:style-name="P3">Образовательные: п<text:span text:style-name="T1">ознакомить детей с новым видом домашнего животного-кроликом,её внешним видом,способом передвижения,с питанием.</text:span></text:p>
      <text:p text:style-name="P3">Развивающие: р<text:span text:style-name="T1">азвивать наблюдательность,внимание,память.</text:span></text:p>
      <text:p text:style-name="P3">Воспитательные<text:span text:style-name="T1"> </text:span>в<text:span text:style-name="T1">оспитывать интерес к животному миру,любовь и бережное отношение.</text:span></text:p>
      <text:p text:style-name="P5"><text:span text:style-name="T4">Материал и оборудование: </text:span>кролик,блюдце с кормом(морковь,капустные листья).</text:p>
      <text:p text:style-name="P5"><text:span text:style-name="T4">Словарная работа:</text:span>шерсть серого цвета, мягкая, тёплая, пушистая; хвост маленький; уши большие длинные, задние лапы длиннее передних; прыгает, грызёт</text:p>
      <text:p text:style-name="P5"><text:span text:style-name="T4">Методические приемы: </text:span>повторения,указания,обьяснения.</text:p>
      <text:p text:style-name="P5"><text:span text:style-name="T4">Организация:</text:span> п-образно,кролик посередине.</text:p>
      <text:p text:style-name="P5"><text:span text:style-name="T4">Ход: </text:span>Ребятки,я сейчас на занятие принесу одного животного,поэтому вам надо сидеть тихо,чтобы не испугать его.Поднимаем руку,не кричим с места(ставлю кролика на стол)</text:p>
      <text:p text:style-name="P5"><text:tab/>Ребятки,а вы знаете что это за животное?(Кролик).Это кролик.А давайте рассмотрим её.Какая она?(большая,шерсть серого цвета.).Молодцы!Повтори Даша(Аня,Влад).Молодцы!Что есть у кролика?(тулоывище,голова лапки).Скажи Альмир(Эмиль).Молодец.А что есть на голове?(уши,глаза,рот,усы).Молодцы.Повтори Влад(Дима).А какие у него глаза?(у него глаза круглые и черного цвета).Давайте вместе скажем.На что похожи глаза у кролика?(бусинки) Повтори Марьям(Амир)А ушки большие или маленькие? (Большие).Повтори Карим(Юля).Чем покрыто тело кролика? (Шёрсткой).Повтори Тамерлан(Агата) Молодцы!Какого цвета шёрстка у кролика? (Серого).Повтори Радмир(Игорь).Молодцы.Давайте я <text:soft-page-break/>достану кролика из клетки, и мы потрогаем его шёрстку. (Воспитатель проносит кролика, дети его гладят).Какая шёрстка у кролика на ощупь? (Мягкая) Скажи Полина(Миша).Молодцы.Ещё какая? (Пушистая, тёплая).Повтори Денис(Лера).Что ещё есть у кролика? (Показ, на лапы).Одинаковые лапки? Как вы думаете, почему лапки разные?С помощью таких лап он передвигается. Как, бегает или прыгает?А ещё у кролика есть, что...? (Хвост).Повтори Наил(Вика).Молодцы.Он большой или маленький? (Маленький).Скажи Камилла(Женя).- Дети, кролик домашнее или дикое животное? (Артём) Если кролик домашнее животное, значит, он живёт рядом с человеком и человек..., что делает? (Ухаживает за ним).Как ухаживают за кроликом? (Кормят его, чистят клетку, моют, лечат, вычесывают пух).Чем питается кролик? (Морковью, капустными листьями, травкой).Скажи Мансур чем питается кролик?Давайте покормим его и посмотрим, как он будет есть? (Наблюдают).Дети, кто знает какую пользу, приносят кролики людям? (Из вычесанного пуха вяжут носки, рукавицы, шапки,...).</text:p>
      <text:p text:style-name="P5">А сейчас давайте мы с вами ненадолго побудим маленькими кроликами и поиграем.</text:p>
      <text:p text:style-name="P5">«Кролик».</text:p>
      <text:p text:style-name="P5">Кролик прыгнул на пенек.</text:p>
      <text:p text:style-name="P5">В бара6ан он громко бьёт</text:p>
      <text:p text:style-name="P5">На разминку всех зовёт.</text:p>
      <text:p text:style-name="P5">Лапки вверх, лапки вниз,</text:p>
      <text:p text:style-name="P5">На носочки подтянись.</text:p>
      <text:p text:style-name="P5">Лапки ставим на бочок,</text:p>
      <text:p text:style-name="P5">На носочках скок- скок- скок.</text:p>
      <text:p text:style-name="P5">А затем вприсядку, чтоб не мёрзли лапки.</text:p>
      <text:p text:style-name="P5">(Дети имитируют движения кролика).</text:p>
      <text:p text:style-name="P5"><text:soft-page-break/>А теперь послушайте я расскажу вам о кролике.«Кролик живёт у человека – это домашнее животное. Кролик может жить у человека в доме, в клетке, или на ферме в специальных больших клетках - крольчатниках»Кролик домашнее животное; шерстка теплая, мягкая, пушистая, лапки разные: передние - короткие, задние - длинные; ушки – большие, хвост - маленький.Он может быть и серый, и белый, и рыжий, и черный, и светло -коричневый»А ещё, ребята, кролик не меняет цвет своей шубки на зиму» Питается травой, капустой, морковью, приносит людям пользу (из вычесанного пуха, вяжут носки, варежки, шапки,...).Он также может питаться травой, зёрнами, веточками деревьев и кустов, пьёт воду, но ещё он есть свежие овощи и фрукты, которые ему даёт челов.В отличие от зайца, кролик не меняет цвет меха на зиму и может быть не только серый или белый. И о домашних животных, в отличие от диких, человек заботится, ухаживает хвост - маленький.</text:p>
      <text:p text:style-name="P4"><text:span text:style-name="T5"><text:tab/></text:span><text:span text:style-name="T3">Чем мы сегодня занимались?(познакомились с кроликом.)Ещё что делали?(Рассмотрели ее покормили)Молодцы.</text:span></text:p>
      <text:p text:style-name="P5"><text:tab/>Вы мне сегодня очень понравились,все были активны,отвечали на вопросы особенно Даша,Кирилл,Влад.А теперь все убрали на свои места,занятие оконе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_3f__3f__3f__3f__3f__3f__3f_" style:next-style-name="Îñíîâíîé_20_òåêñò" style:class="text">
      <style:paragraph-properties fo:margin-top="0.423cm" fo:margin-bottom="0.212cm" fo:hyphenation-ladder-count="no-limit" fo:keep-with-next="always"/>
      <style:text-properties style:use-window-font-color="true" style:font-name="Arial" fo:font-size="14pt" fo:language="ru" fo:country="RU" style:font-name-asian="Mangal" style:font-size-asian="14pt" style:language-asian="zh" style:country-asian="CN" style:font-name-complex="Microsoft YaHei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f__3f__3f__3f__3f__3f__3f_" style:display-name="???????" style:family="paragraph">
      <style:paragraph-properties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fo:hyphenate="false" fo:hyphenation-remain-char-count="2" fo:hyphenation-push-char-count="2"/>
    </style:style>
    <style:style style:name="Îñíîâíîé_20_òåêñò" style:display-name="Îñíîâíîé òåêñò" style:family="paragraph" style:parent-style-name="_3f__3f__3f__3f__3f__3f__3f_">
      <style:paragraph-properties fo:margin-top="0cm" fo:margin-bottom="0.212cm"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fo:hyphenate="false" fo:hyphenation-remain-char-count="2" fo:hyphenation-push-char-count="2"/>
    </style:style>
    <style:style style:name="Ñïèñîê" style:family="paragraph" style:parent-style-name="Îñíîâíîé_20_òåêñò">
      <style:text-properties style:font-name-asian="Mangal1"/>
    </style:style>
    <style:style style:name="Íàçâàíèå" style:family="paragraph" style:parent-style-name="_3f__3f__3f__3f__3f__3f__3f_">
      <style:paragraph-properties fo:margin-top="0.212cm" fo:margin-bottom="0.212cm" fo:hyphenation-ladder-count="no-limit"/>
      <style:text-properties style:use-window-font-color="true" style:font-name="Times New Roman" fo:font-size="12pt" fo:language="ru" fo:country="RU" fo:font-style="italic" style:font-name-asian="Mangal1" style:language-asian="zh" style:country-asian="CN" style:font-style-asian="italic" style:font-name-complex="Times New Roman" style:font-style-complex="italic" fo:hyphenate="false" fo:hyphenation-remain-char-count="2" fo:hyphenation-push-char-count="2"/>
    </style:style>
    <style:style style:name="Óêàçàòåëü" style:family="paragraph" style:parent-style-name="_3f__3f__3f__3f__3f__3f__3f_">
      <style:paragraph-properties fo:hyphenation-ladder-count="no-limit"/>
      <style:text-properties style:use-window-font-color="true" style:font-name="Times New Roman" fo:font-size="12pt" fo:language="ru" fo:country="RU" style:font-name-asian="Mangal1" style:font-size-asian="12pt" style:language-asian="zh" style:country-asian="CN" style:font-name-complex="Times New Roman" fo:hyphenate="false" fo:hyphenation-remain-char-count="2" fo:hyphenation-push-char-count="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3" meta:paragraph-count="25" meta:word-count="500" meta:character-count="3946"/>
    <dc:date>2017-11-25T21:14:14.56</dc:date>
    <meta:generator>OpenOffice/4.1.1$Win32 OpenOffice.org_project/411m6$Build-9775</meta:generator>
  </office:meta>
</office:document-meta>
</file>